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arial, sans-serif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weight="bold"/>
    </style:style>
    <style:style style:name="P2" style:family="paragraph" style:parent-style-name="Standard">
      <style:text-properties style:font-name="Arial" fo:font-size="10.5pt" fo:font-weight="bold" style:font-size-asian="10.5pt" style:font-size-complex="10.5pt"/>
    </style:style>
    <style:style style:name="P3" style:family="paragraph" style:parent-style-name="Text_20_body">
      <style:text-properties fo:font-variant="normal" fo:text-transform="none" fo:color="#000000" style:font-name="Arial" fo:font-size="10.5pt" fo:letter-spacing="normal" fo:font-style="normal" fo:font-weight="normal" style:font-size-asian="10.5pt" style:font-size-complex="10.5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style:font-size-asian="10.5pt" style:font-size-complex="10.5pt"/>
    </style:style>
    <style:style style:name="T1" style:family="text">
      <style:text-properties style:font-name="Liberation Serif"/>
    </style:style>
    <style:style style:name="T2" style:family="text">
      <style:text-properties style:font-name="Arial"/>
    </style:style>
    <style:style style:name="T3" style:family="text">
      <style:text-properties style:font-name="Arial"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Světové Muzeum a Knihovna Bible</text:p>
      <text:p text:style-name="P2"/>
      <text:p text:style-name="P2"/>
      <text:p text:style-name="P3">Světové Muzeum a Knihovna Bible přibližuje Bibli a její poselství. K vidění jsou stovky zajímavých Biblí pro děti i dospělé v desítkách jazyků a nářečí. </text:p>
      <text:p text:style-name="P4">Návštěvníky zaujmou i mnohé kuriozity, mezi které lze jmenovat například Bibli pod mikroskop, Bibli v akváriu nebo ruční přepis evangelia podle Marka na cigaretovém papírku. K vidění jsou i nejstarší Bible z roku 1549, 1556-7 nebo unikátní parafrázované Žalmy v latině z roku 1542, obrazy, mapy a jiné unikátní materiály pro všechny věkové kategorie.</text:p>
      <text:p text:style-name="P4">Muzeum Bible je výjimečným projektem s celosvětovým významem. Sídlí v budově Starého kláštera v Jablunkově, který pochází z poloviny 19. století a díky Muzeu Bible je z části zpřístupněn i veřejnosti.</text:p>
      <text:p text:style-name="Text_20_body"><text:span text:style-name="T3">Více informací o Muzeu Bible naleznete na </text:span><text:a xlink:type="simple" xlink:href="http://www.MuzeumBible.cz/" text:style-name="Internet_20_link" text:visited-style-name="Visited_20_Internet_20_Link"><text:span text:style-name="T3">www.MuzeumBible.cz</text:span></text:a></text:p>
      <text:p text:style-name="Text_20_body"><text:span text:style-name="T3"/></text:p>
      <text:p text:style-name="Text_20_body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arial, sans-serif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0:13:59.083187963</meta:creation-date>
    <dc:date>2018-07-31T10:16:18.835677333</dc:date>
    <meta:editing-duration>PT2M20S</meta:editing-duration>
    <meta:editing-cycles>1</meta:editing-cycles>
    <meta:document-statistic meta:table-count="0" meta:image-count="0" meta:object-count="0" meta:page-count="1" meta:paragraph-count="5" meta:word-count="123" meta:character-count="794" meta:non-whitespace-character-count="675"/>
    <meta:generator>LibreOffice/5.1.6.2$Linux_X86_64 LibreOffice_project/10m0$Build-2</meta:generator>
  </office:meta>
</office:document-meta>
</file>